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18cm" svg:height="29.7cm" svg:x="1.5cm" svg:y="0cm">
          <text:p/>
        </draw:rect>
        <draw:rect draw:style-name="gr1" draw:text-style-name="P1" draw:layer="layout" svg:width="21cm" svg:height="11cm" svg:x="0cm" svg:y="16.5cm">
          <text:p/>
        </draw:rect>
        <draw:frame draw:style-name="gr2" draw:layer="layout" svg:width="8.613cm" svg:height="0.886cm" svg:x="6.194cm" svg:y="27.5cm">
          <draw:text-box>
            <text:p>↑①ここを線を上にして折る↑</text:p>
          </draw:text-box>
        </draw:frame>
        <draw:frame draw:style-name="gr3" draw:layer="layout" svg:width="1.162cm" svg:height="8.122cm" svg:x="0.338cm" svg:y="16.5cm">
          <draw:text-box>
            <text:p>←②ここを線を上にして折る</text:p>
          </draw:text-box>
        </draw:frame>
        <draw:frame draw:style-name="gr3" draw:layer="layout" svg:width="1.162cm" svg:height="8.122cm" svg:x="19.5cm" svg:y="16.5cm">
          <draw:text-box>
            <text:p>←②ここを線を上にして折る</text:p>
          </draw:text-box>
        </draw:frame>
        <draw:frame draw:style-name="gr3" draw:layer="layout" svg:width="1.162cm" svg:height="9.18cm" svg:x="0.338cm" svg:y="5.82cm">
          <draw:text-box>
            <text:p>↑③　ここを線を上にして折る↑</text:p>
          </draw:text-box>
        </draw:frame>
        <draw:frame draw:style-name="gr3" draw:layer="layout" svg:width="1.162cm" svg:height="9.18cm" svg:x="19.5cm" svg:y="5.82cm">
          <draw:text-box>
            <text:p>↓④　ここを線を上にして折る↓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opacity="7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b3b3b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-SQUARE F's Corporation</meta:initial-creator>
    <meta:creation-date>2008-11-11T21:08:11</meta:creation-date>
    <meta:printed-by>F-SQUARE F's Corporation</meta:printed-by>
    <meta:print-date>2008-11-14T20:49:23.42</meta:print-date>
    <dc:date>2008-11-14T20:53:17.92</dc:date>
    <dc:creator>F-SQUARE F's Corporation</dc:creator>
    <meta:editing-duration>PT00H46M37S</meta:editing-duration>
    <meta:editing-cycles>8</meta:editing-cycles>
    <meta:generator>OpenOffice.org/3.0$Win32 OpenOffice.org_project/300m9$Build-9358</meta:generator>
    <meta:document-statistic meta:object-count="7"/>
    <meta:user-defined meta:name="情報 1"/>
    <meta:user-defined meta:name="情報 2"/>
    <meta:user-defined meta:name="情報 3"/>
    <meta:user-defined meta:name="情報 4"/>
  </office:meta>
</office:document-meta>
</file>