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0cm" fo:min-width="0cm"/>
      <style:paragraph-properties style:writing-mode="tb-rl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5" style:family="graphic" style:parent-style-name="standard">
      <style:graphic-properties svg:stroke-color="#c0c0c0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textarea-vertical-align="justify" draw:auto-grow-height="true" draw:auto-grow-width="true" fo:min-width="0.5cm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style:paragraph-properties style:writing-mode="tb-rl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paragraph-properties fo:text-align="center" style:writing-mode="tb-rl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標準">
        <office:forms form:automatic-focus="false" form:apply-design-mode="false"/>
        <draw:rect draw:style-name="gr1" draw:text-style-name="P1" draw:layer="layout" svg:width="15.2cm" svg:height="29.7cm" svg:x="2.9cm" svg:y="0cm">
          <text:p/>
        </draw:rect>
        <draw:rect draw:style-name="gr1" draw:text-style-name="P1" draw:layer="layout" svg:width="21cm" svg:height="10.8cm" svg:x="0cm" svg:y="16cm">
          <text:p/>
        </draw:rect>
        <draw:frame draw:style-name="gr2" draw:layer="layout" svg:width="8.613cm" svg:height="0.886cm" svg:x="6.2cm" svg:y="26.8cm">
          <draw:text-box>
            <text:p>↑①ここを線を上にして折る↑</text:p>
          </draw:text-box>
        </draw:frame>
        <draw:frame draw:style-name="gr3" draw:text-style-name="P2" draw:layer="layout" svg:width="1.162cm" svg:height="8.122cm" svg:x="1cm" svg:y="16cm">
          <draw:text-box>
            <text:p text:style-name="P2">←②ここを線を上にして折る</text:p>
          </draw:text-box>
        </draw:frame>
        <draw:frame draw:style-name="gr3" draw:text-style-name="P2" draw:layer="layout" svg:width="1.162cm" svg:height="8.122cm" svg:x="18.838cm" svg:y="16cm">
          <draw:text-box>
            <text:p text:style-name="P2">←②ここを線を上にして折る</text:p>
          </draw:text-box>
        </draw:frame>
        <draw:frame draw:style-name="gr3" draw:text-style-name="P2" draw:layer="layout" svg:width="1.162cm" svg:height="9.18cm" svg:x="1.7cm" svg:y="5.8cm">
          <draw:text-box>
            <text:p text:style-name="P2">↑③　ここを線を上にして折る↑</text:p>
          </draw:text-box>
        </draw:frame>
        <draw:frame draw:style-name="gr3" draw:text-style-name="P2" draw:layer="layout" svg:width="1.162cm" svg:height="9.18cm" svg:x="18.1cm" svg:y="5.8cm">
          <draw:text-box>
            <text:p text:style-name="P2">↓④　ここを線を上にして折る↓</text:p>
          </draw:text-box>
        </draw:frame>
        <draw:frame draw:style-name="gr4" draw:text-style-name="P3" draw:layer="layout" svg:width="5.201cm" svg:height="1cm" svg:x="13cm" svg:y="15.4cm">
          <draw:text-box>
            <text:p><text:span text:style-name="T1">文庫本サイズカバー </text:span><text:span text:style-name="T1">Ver2</text:span></text:p>
          </draw:text-box>
        </draw:frame>
        <draw:custom-shape draw:style-name="gr5" draw:text-style-name="P1" draw:layer="layout" svg:width="9.9cm" svg:height="1cm" svg:x="3.1cm" svg:y="14.9cm">
          <text:p/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1.162cm" svg:height="4.566cm" draw:transform="rotate (1.5707963267949) translate (8.217cm 29cm)">
          <draw:text-box>
            <text:p text:style-name="P4">こちらが表紙側</text:p>
          </draw:text-box>
        </draw:fram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dash" draw:stroke-dash="Ultrafine_20_Dashed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91" draw:fill-image-name="Bitmape_20_1" draw:opacity="75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75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b3b3b3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-SQUARE F's Corporation</meta:initial-creator>
    <meta:creation-date>2008-11-11T21:08:11</meta:creation-date>
    <meta:print-date>2012-01-16T09:06:51.49</meta:print-date>
    <dc:date>2012-01-16T09:12:53.90</dc:date>
    <meta:editing-duration>PT1H7M</meta:editing-duration>
    <meta:editing-cycles>8</meta:editing-cycles>
    <meta:generator>LibreOffice/3.4$Win32 LibreOffice_project/340m1$Build-402</meta:generator>
    <meta:document-statistic meta:object-count="10"/>
    <meta:user-defined meta:name="情報 1"/>
    <meta:user-defined meta:name="情報 2"/>
    <meta:user-defined meta:name="情報 3"/>
    <meta:user-defined meta:name="情報 4"/>
  </office:meta>
</office:document-meta>
</file>